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4</text:span></text:p>
          </table:table-cell>
          <table:covered-table-cell/>
          <table:table-cell table:style-name="ce14" office:value-type="string" calcext:value-type="string">
            <text:p>15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7" calcext:value-type="float">
            <text:p>6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E1A8AD130417BF27B5343A8D5D4CE5E42263E9CB7FCA9012E2EBC3C0FF8D743981B6CEFF4C5A3AC3EFA0CE9C2A2BB395105F8268984B705CD3DE5CEB371E99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00202:137</text:p>
          </table:table-cell>
          <table:table-cell table:style-name="ce55" office:value-type="float" office:value="14846.58" calcext:value-type="float">
            <text:p><text:s/>14 846,5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2:000000:1016</text:p>
          </table:table-cell>
          <table:table-cell table:style-name="ce55" office:value-type="float" office:value="35728" calcext:value-type="float">
            <text:p><text:s/>35 728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2:000000:1079</text:p>
          </table:table-cell>
          <table:table-cell table:style-name="ce55" office:value-type="float" office:value="164733.66" calcext:value-type="float">
            <text:p><text:s/>164 733,6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2:000000:1100</text:p>
          </table:table-cell>
          <table:table-cell table:style-name="ce55" office:value-type="float" office:value="244215.4" calcext:value-type="float">
            <text:p><text:s/>244 215,4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2:000000:1145</text:p>
          </table:table-cell>
          <table:table-cell table:style-name="ce55" office:value-type="float" office:value="97625.25" calcext:value-type="float">
            <text:p><text:s/>97 625,25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00000:24</text:p>
          </table:table-cell>
          <table:table-cell table:style-name="ce55" office:value-type="float" office:value="4626020.7" calcext:value-type="float">
            <text:p><text:s/>4 626 020,7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00000:32</text:p>
          </table:table-cell>
          <table:table-cell table:style-name="ce55" office:value-type="float" office:value="10867451.14" calcext:value-type="float">
            <text:p><text:s/>10 867 451,1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000000:705</text:p>
          </table:table-cell>
          <table:table-cell table:style-name="ce55" office:value-type="float" office:value="52881.4" calcext:value-type="float">
            <text:p><text:s/>52 881,4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010101:283</text:p>
          </table:table-cell>
          <table:table-cell table:style-name="ce55" office:value-type="float" office:value="136882.8" calcext:value-type="float">
            <text:p><text:s/>136 882,8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10901:156</text:p>
          </table:table-cell>
          <table:table-cell table:style-name="ce55" office:value-type="float" office:value="172365.36" calcext:value-type="float">
            <text:p><text:s/>172 365,3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11701:150</text:p>
          </table:table-cell>
          <table:table-cell table:style-name="ce55" office:value-type="float" office:value="316335.8" calcext:value-type="float">
            <text:p><text:s/>316 335,8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11701:153</text:p>
          </table:table-cell>
          <table:table-cell table:style-name="ce55" office:value-type="float" office:value="599963.46" calcext:value-type="float">
            <text:p><text:s/>599 963,4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11801:179</text:p>
          </table:table-cell>
          <table:table-cell table:style-name="ce55" office:value-type="float" office:value="147725.73" calcext:value-type="float">
            <text:p><text:s/>147 725,73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12401:160</text:p>
          </table:table-cell>
          <table:table-cell table:style-name="ce55" office:value-type="float" office:value="19325.25" calcext:value-type="float">
            <text:p><text:s/>19 325,25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12401:162</text:p>
          </table:table-cell>
          <table:table-cell table:style-name="ce55" office:value-type="float" office:value="122647.94" calcext:value-type="float">
            <text:p><text:s/>122 647,9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060301:280</text:p>
          </table:table-cell>
          <table:table-cell table:style-name="ce55" office:value-type="float" office:value="210638.22" calcext:value-type="float">
            <text:p><text:s/>210 638,22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090101:312</text:p>
          </table:table-cell>
          <table:table-cell table:style-name="ce55" office:value-type="float" office:value="28951.44" calcext:value-type="float">
            <text:p><text:s/>28 951,4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090101:313</text:p>
          </table:table-cell>
          <table:table-cell table:style-name="ce55" office:value-type="float" office:value="5325" calcext:value-type="float">
            <text:p><text:s/>5 325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090301:248</text:p>
          </table:table-cell>
          <table:table-cell table:style-name="ce55" office:value-type="float" office:value="86010.6" calcext:value-type="float">
            <text:p><text:s/>86 010,6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091101:2</text:p>
          </table:table-cell>
          <table:table-cell table:style-name="ce55" office:value-type="float" office:value="588565.38" calcext:value-type="float">
            <text:p><text:s/>588 565,3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091301:158</text:p>
          </table:table-cell>
          <table:table-cell table:style-name="ce55" office:value-type="float" office:value="88164" calcext:value-type="float">
            <text:p><text:s/>88 164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2:091401:1</text:p>
          </table:table-cell>
          <table:table-cell table:style-name="ce55" office:value-type="float" office:value="65250" calcext:value-type="float">
            <text:p><text:s/>65 25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2:130901:2</text:p>
          </table:table-cell>
          <table:table-cell table:style-name="ce55" office:value-type="float" office:value="599332.32" calcext:value-type="float">
            <text:p><text:s/>599 332,32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2:130901:4</text:p>
          </table:table-cell>
          <table:table-cell table:style-name="ce55" office:value-type="float" office:value="265775.02" calcext:value-type="float">
            <text:p><text:s/>265 775,02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2:131101:116</text:p>
          </table:table-cell>
          <table:table-cell table:style-name="ce55" office:value-type="float" office:value="30012" calcext:value-type="float">
            <text:p><text:s/>30 012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2:131101:117</text:p>
          </table:table-cell>
          <table:table-cell table:style-name="ce55" office:value-type="float" office:value="17934" calcext:value-type="float">
            <text:p><text:s/>17 934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2:160801:8</text:p>
          </table:table-cell>
          <table:table-cell table:style-name="ce55" office:value-type="float" office:value="224932.4" calcext:value-type="float">
            <text:p><text:s/>224 932,4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2:161401:118</text:p>
          </table:table-cell>
          <table:table-cell table:style-name="ce55" office:value-type="float" office:value="23540" calcext:value-type="float">
            <text:p><text:s/>23 54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2:210102:125</text:p>
          </table:table-cell>
          <table:table-cell table:style-name="ce55" office:value-type="float" office:value="1786017.39" calcext:value-type="float">
            <text:p><text:s/>1 786 017,39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2:210401:129</text:p>
          </table:table-cell>
          <table:table-cell table:style-name="ce55" office:value-type="float" office:value="31181.64" calcext:value-type="float">
            <text:p><text:s/>31 181,6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3:000000:1237</text:p>
          </table:table-cell>
          <table:table-cell table:style-name="ce55" office:value-type="float" office:value="353573.55" calcext:value-type="float">
            <text:p><text:s/>353 573,55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3:000000:257</text:p>
          </table:table-cell>
          <table:table-cell table:style-name="ce55" office:value-type="float" office:value="20099528.28" calcext:value-type="float">
            <text:p><text:s/>20 099 528,2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3:060703:110</text:p>
          </table:table-cell>
          <table:table-cell table:style-name="ce55" office:value-type="float" office:value="660480" calcext:value-type="float">
            <text:p><text:s/>660 48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3:060703:282</text:p>
          </table:table-cell>
          <table:table-cell table:style-name="ce55" office:value-type="float" office:value="84480" calcext:value-type="float">
            <text:p><text:s/>84 48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3:120801:125</text:p>
          </table:table-cell>
          <table:table-cell table:style-name="ce55" office:value-type="float" office:value="59736" calcext:value-type="float">
            <text:p><text:s/>59 736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3:120801:126</text:p>
          </table:table-cell>
          <table:table-cell table:style-name="ce55" office:value-type="float" office:value="166632" calcext:value-type="float">
            <text:p><text:s/>166 632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4:000000:861</text:p>
          </table:table-cell>
          <table:table-cell table:style-name="ce55" office:value-type="float" office:value="170000" calcext:value-type="float">
            <text:p><text:s/>170 00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00000:26</text:p>
          </table:table-cell>
          <table:table-cell table:style-name="ce55" office:value-type="float" office:value="12053712.98" calcext:value-type="float">
            <text:p><text:s/>12 053 712,9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140205:156</text:p>
          </table:table-cell>
          <table:table-cell table:style-name="ce55" office:value-type="float" office:value="191850.88" calcext:value-type="float">
            <text:p><text:s/>191 850,8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140205:160</text:p>
          </table:table-cell>
          <table:table-cell table:style-name="ce55" office:value-type="float" office:value="80882.6" calcext:value-type="float">
            <text:p><text:s/>80 882,6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160201:221</text:p>
          </table:table-cell>
          <table:table-cell table:style-name="ce55" office:value-type="float" office:value="56868.26" calcext:value-type="float">
            <text:p><text:s/>56 868,2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160201:222</text:p>
          </table:table-cell>
          <table:table-cell table:style-name="ce55" office:value-type="float" office:value="55331.28" calcext:value-type="float">
            <text:p><text:s/>55 331,28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190207:543</text:p>
          </table:table-cell>
          <table:table-cell table:style-name="ce55" office:value-type="float" office:value="41275" calcext:value-type="float">
            <text:p><text:s/>41 275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6:020105:1007</text:p>
          </table:table-cell>
          <table:table-cell table:style-name="ce55" office:value-type="float" office:value="15210" calcext:value-type="float">
            <text:p><text:s/>15 21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6:070502:218</text:p>
          </table:table-cell>
          <table:table-cell table:style-name="ce55" office:value-type="float" office:value="38608.5" calcext:value-type="float">
            <text:p><text:s/>38 608,5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6:070502:219</text:p>
          </table:table-cell>
          <table:table-cell table:style-name="ce55" office:value-type="float" office:value="38608.5" calcext:value-type="float">
            <text:p><text:s/>38 608,5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6:070502:220</text:p>
          </table:table-cell>
          <table:table-cell table:style-name="ce55" office:value-type="float" office:value="38608.5" calcext:value-type="float">
            <text:p><text:s/>38 608,5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6:070502:221</text:p>
          </table:table-cell>
          <table:table-cell table:style-name="ce55" office:value-type="float" office:value="38608.5" calcext:value-type="float">
            <text:p><text:s/>38 608,5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6:080204:281</text:p>
          </table:table-cell>
          <table:table-cell table:style-name="ce55" office:value-type="float" office:value="168125.64" calcext:value-type="float">
            <text:p><text:s/>168 125,6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7:240104:2001</text:p>
          </table:table-cell>
          <table:table-cell table:style-name="ce55" office:value-type="float" office:value="4340" calcext:value-type="float">
            <text:p><text:s/>4 34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7:240104:2002</text:p>
          </table:table-cell>
          <table:table-cell table:style-name="ce55" office:value-type="float" office:value="4320" calcext:value-type="float">
            <text:p><text:s/>4 32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7:250401:151</text:p>
          </table:table-cell>
          <table:table-cell table:style-name="ce55" office:value-type="float" office:value="41148" calcext:value-type="float">
            <text:p><text:s/>41 148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8:091102:203</text:p>
          </table:table-cell>
          <table:table-cell table:style-name="ce55" office:value-type="float" office:value="85763.15" calcext:value-type="float">
            <text:p><text:s/>85 763,15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8:100401:842</text:p>
          </table:table-cell>
          <table:table-cell table:style-name="ce55" office:value-type="float" office:value="174037.16" calcext:value-type="float">
            <text:p><text:s/>174 037,1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8:120301:1516</text:p>
          </table:table-cell>
          <table:table-cell table:style-name="ce55" office:value-type="float" office:value="676425.1" calcext:value-type="float">
            <text:p><text:s/>676 425,1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8:120301:1517</text:p>
          </table:table-cell>
          <table:table-cell table:style-name="ce55" office:value-type="float" office:value="302029.97" calcext:value-type="float">
            <text:p><text:s/>302 029,97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9:050601:6120</text:p>
          </table:table-cell>
          <table:table-cell table:style-name="ce55" office:value-type="float" office:value="273826" calcext:value-type="float">
            <text:p><text:s/>273 826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90101:1440</text:p>
          </table:table-cell>
          <table:table-cell table:style-name="ce55" office:value-type="float" office:value="93796" calcext:value-type="float">
            <text:p><text:s/>93 796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90101:2099</text:p>
          </table:table-cell>
          <table:table-cell table:style-name="ce55" office:value-type="float" office:value="139441" calcext:value-type="float">
            <text:p><text:s/>139 441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141201:73</text:p>
          </table:table-cell>
          <table:table-cell table:style-name="ce55" office:value-type="float" office:value="23161.26" calcext:value-type="float">
            <text:p><text:s/>23 161,26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10:000000:221</text:p>
          </table:table-cell>
          <table:table-cell table:style-name="ce55" office:value-type="float" office:value="3232241.2" calcext:value-type="float">
            <text:p><text:s/>3 232 241,2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10:010104:148</text:p>
          </table:table-cell>
          <table:table-cell table:style-name="ce55" office:value-type="float" office:value="31356" calcext:value-type="float">
            <text:p><text:s/>31 356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10:020304:180</text:p>
          </table:table-cell>
          <table:table-cell table:style-name="ce55" office:value-type="float" office:value="70848" calcext:value-type="float">
            <text:p><text:s/>70 848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10:030201:306</text:p>
          </table:table-cell>
          <table:table-cell table:style-name="ce55" office:value-type="float" office:value="324000" calcext:value-type="float">
            <text:p><text:s/>324 00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10:030201:307</text:p>
          </table:table-cell>
          <table:table-cell table:style-name="ce55" office:value-type="float" office:value="281400" calcext:value-type="float">
            <text:p><text:s/>281 400,00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11:070306:146</text:p>
          </table:table-cell>
          <table:table-cell table:style-name="ce55" office:value-type="float" office:value="1211713.44" calcext:value-type="float">
            <text:p><text:s/>1 211 713,44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11:130108:83</text:p>
          </table:table-cell>
          <table:table-cell table:style-name="ce55" office:value-type="float" office:value="135540.75" calcext:value-type="float">
            <text:p><text:s/>135 540,75 </text:p>
          </table:table-cell>
          <table:table-cell table:style-name="ce56" office:value-type="date" office:date-value="2022-02-11" calcext:value-type="date">
            <text:p>11.02.2022</text:p>
          </table:table-cell>
          <table:table-cell table:style-name="ce5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 table:number-rows-repeated="94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160102: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2:000000:27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000000:35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2:000000:35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2:000000:47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00000:57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2:000000:6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2:000000:92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2:000000:99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010101:101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010101:27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2:010101:6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010101:7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010103:7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2:010601:1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2:010602:11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2:010602:1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010602:7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010805: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2:010901:1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011501:19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011501:20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011701:2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011801: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012401:1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012401: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2:012401:27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2:012401:2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2:012401:3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2:012401:4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2:012401:4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2:012401: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2:040701:3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2:040701:4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2:060301:10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2:060301:13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2:060301:16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2:130301:24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2:130301:25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2:130301:39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2:130602: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2:130602: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2:130901:1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2:130901:2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2:131201:1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2:210401:12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2:210502:1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2:210502:1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4:000000:2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4:010301:2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4:100202: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5:000000:11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5:000000:139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5:020205:20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5:050201:3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5:050201:5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5:050301:1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5:050407: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5:110202: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5:120303: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5:160201:1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5:180301:12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6:000000:218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6:080204:8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6:130106:14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6:130106:15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7:221101:805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8:100401:58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8:120301:22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8:120301:22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8:120301:22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8:120301:22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8:120301:22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8:120301:23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9:120201:23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9:160103: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10:000000:119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10:020203:1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11:000000:55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11:000000:6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11:000000:9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1:030101: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1:050109:6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1:050110:26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1:070103:102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1:070203:7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1:080202:4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1:080202:4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1:110103:48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1:110302:3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11:110302:3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11:130105:31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11:130105:55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11:130105:57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11:130108:76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11:130109:34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11:130201:4931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11:130311:20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11:130311:43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11:130403:9</text:p>
          </table:table-cell>
          <table:table-cell table:style-name="ce58" office:value-type="date" office:date-value="2022-02-11" calcext:value-type="date">
            <text:p>11.02.2022</text:p>
          </table:table-cell>
          <table:table-cell table:style-name="ce58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 table:number-rows-repeated="647">
          <table:table-cell table:style-name="ce53"/>
          <table:table-cell table:style-name="ce54"/>
          <table:table-cell table:style-name="ce56"/>
          <table:table-cell table:style-name="ce58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5T11:46:19.949000000</dc:date>
    <meta:print-date>2020-08-20T09:13:54Z</meta:print-date>
    <meta:editing-duration>PT3S</meta:editing-duration>
    <meta:editing-cycles>1</meta:editing-cycles>
    <meta:document-statistic meta:table-count="3" meta:cell-count="765" meta:object-count="0"/>
  </office:meta>
</office:document-meta>
</file>